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09f249" style:font-size-asian="12pt" style:font-size-complex="12pt"/>
    </style:style>
    <style:style style:name="P2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fo:color="#000000" style:font-name="Liberation Serif" fo:font-size="12pt" fo:font-weight="bold" officeooo:paragraph-rsid="0009f249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Liberation Serif" fo:font-size="12pt" fo:font-weight="bold" officeooo:paragraph-rsid="0009f249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fo:color="#ff0000" style:font-name="Liberation Serif" fo:font-size="12pt" officeooo:paragraph-rsid="0009f249" style:font-size-asian="12pt" style:font-size-complex="12pt"/>
    </style:style>
    <style:style style:name="P5" style:family="paragraph" style:parent-style-name="Standard">
      <style:paragraph-properties fo:margin-left="0cm" fo:margin-right="0.071cm" fo:text-align="justify" style:justify-single-word="false" fo:orphans="0" fo:widows="0" fo:text-indent="0cm" style:auto-text-indent="false"/>
      <style:text-properties fo:color="#ff0000" style:font-name="Liberation Serif" fo:font-size="12pt" fo:font-weight="bold" officeooo:paragraph-rsid="0009f2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fo:color="#ff0000" style:font-name="Liberation Serif" fo:font-size="12pt" fo:font-weight="bold" officeooo:paragraph-rsid="0013ef7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text-line-through-style="solid" style:text-line-through-type="double" style:font-name="Liberation Serif" fo:font-size="12pt" fo:font-weight="bold" officeooo:paragraph-rsid="0009f249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officeooo:paragraph-rsid="001a29bf"/>
    </style:style>
    <style:style style:name="P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Liberation Serif" fo:font-size="12pt" fo:font-weight="bold" officeooo:paragraph-rsid="0009f249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Liberation Serif" fo:font-size="12pt" fo:font-weight="bold" officeooo:paragraph-rsid="0013ef72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.071cm" fo:text-indent="0cm" style:auto-text-indent="false"/>
      <style:text-properties style:font-name="Liberation Serif" fo:font-size="12pt" fo:font-weight="bold" officeooo:paragraph-rsid="0009f249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weight="bold" officeooo:paragraph-rsid="0009f249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weight="bold" officeooo:paragraph-rsid="000ce79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weight="bold" officeooo:paragraph-rsid="0013ef72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weight="bold" officeooo:paragraph-rsid="0009f24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weight="bold" officeooo:paragraph-rsid="0013ef7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Liberation Serif" fo:font-size="12pt" fo:font-weight="bold" officeooo:rsid="001c1099" officeooo:paragraph-rsid="001c109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Liberation Serif" fo:font-size="12pt" fo:font-weight="bold" officeooo:rsid="0013ef72" officeooo:paragraph-rsid="0013ef7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09f249" style:font-size-asian="12pt" style:font-size-complex="12pt"/>
    </style:style>
    <style:style style:name="P20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09f249" style:font-size-asian="12pt" style:font-size-complex="12pt"/>
    </style:style>
    <style:style style:name="P21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0d2b04" style:font-size-asian="12pt" style:font-size-complex="12pt"/>
    </style:style>
    <style:style style:name="P22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141cm"/>
          <style:tab-stop style:position="0.459cm"/>
          <style:tab-stop style:position="1.094cm"/>
        </style:tab-stops>
      </style:paragraph-properties>
      <style:text-properties style:font-name="Liberation Serif" fo:font-size="12pt" officeooo:paragraph-rsid="0009f249" style:font-size-asian="12pt" style:font-size-complex="12pt"/>
    </style:style>
    <style:style style:name="P23" style:family="paragraph" style:parent-style-name="Standard">
      <style:paragraph-properties fo:margin-left="0cm" fo:margin-right="0.071cm" fo:text-align="justify" style:justify-single-word="false" fo:orphans="0" fo:widows="0" fo:text-indent="0cm" style:auto-text-indent="false"/>
      <style:text-properties style:font-name="Liberation Serif" fo:font-size="12pt" officeooo:paragraph-rsid="0009f249" style:font-size-asian="12pt" style:font-size-complex="12pt"/>
    </style:style>
    <style:style style:name="P2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0ce791" style:font-size-asian="12pt" style:font-size-complex="12pt"/>
    </style:style>
    <style:style style:name="P25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13ef72" style:font-size-asian="12pt" style:font-size-complex="12pt"/>
    </style:style>
    <style:style style:name="P26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0da506" style:font-size-asian="12pt" style:font-size-complex="12pt"/>
    </style:style>
    <style:style style:name="P27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103cf7" style:font-size-asian="12pt" style:font-size-complex="12pt"/>
    </style:style>
    <style:style style:name="P28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125975" style:font-size-asian="12pt" style:font-size-complex="12pt"/>
    </style:style>
    <style:style style:name="P29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13ef72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rsid="0013ef72" officeooo:paragraph-rsid="0013ef72" style:font-size-asian="12pt" style:font-size-complex="12pt"/>
    </style:style>
    <style:style style:name="P31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style="italic" officeooo:paragraph-rsid="0009f249" style:font-size-asian="12pt" style:font-style-asian="italic" style:font-size-complex="12pt"/>
    </style:style>
    <style:style style:name="P32" style:family="paragraph" style:parent-style-name="Normal_20__28_Web_29_">
      <style:paragraph-properties fo:margin-left="0cm" fo:margin-right="0.071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2pt" officeooo:paragraph-rsid="0009f249" style:font-size-asian="12pt" style:font-size-complex="12pt"/>
    </style:style>
    <style:style style:name="P33" style:family="paragraph" style:parent-style-name="Normal_20__28_Web_29_">
      <style:paragraph-properties fo:margin-left="0cm" fo:margin-right="0.071cm" fo:margin-top="0cm" fo:margin-bottom="0cm" loext:contextual-spacing="false" fo:text-align="justify" style:justify-single-word="false" fo:text-indent="0cm" style:auto-text-indent="false"/>
      <style:text-properties fo:color="#ff0000" style:font-name="Liberation Serif" fo:font-size="12pt" officeooo:paragraph-rsid="0009f249" style:font-size-asian="12pt" style:font-size-complex="12pt"/>
    </style:style>
    <style:style style:name="P34" style:family="paragraph" style:parent-style-name="Normal_20__28_Web_29_">
      <style:paragraph-properties fo:margin-left="0cm" fo:margin-right="0.071cm" fo:margin-top="0cm" fo:margin-bottom="0cm" loext:contextual-spacing="false" fo:text-align="justify" style:justify-single-word="false" fo:text-indent="0cm" style:auto-text-indent="false"/>
      <style:text-properties style:font-name="Liberation Serif" fo:font-size="12pt" officeooo:paragraph-rsid="0009f249" style:font-size-asian="12pt" style:font-size-complex="12pt"/>
    </style:style>
    <style:style style:name="P35" style:family="paragraph" style:parent-style-name="Text_20_body">
      <style:paragraph-properties fo:margin-left="0cm" fo:margin-right="0.071cm" fo:text-align="justify" style:justify-single-word="false" fo:text-indent="1.251cm" style:auto-text-indent="false"/>
      <style:text-properties style:font-name="Liberation Serif" fo:font-size="12pt" officeooo:paragraph-rsid="0009f249" style:font-size-asian="12pt" style:font-size-complex="12pt"/>
    </style:style>
    <style:style style:name="P36" style:family="paragraph" style:parent-style-name="Standard">
      <style:paragraph-properties fo:margin-left="0cm" fo:margin-right="0.071cm" fo:text-align="justify" style:justify-single-word="false" fo:text-indent="3.493cm" style:auto-text-indent="false"/>
      <style:text-properties style:font-name="Liberation Serif" fo:font-size="12pt" fo:font-weight="bold" officeooo:paragraph-rsid="0009f249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.071cm" fo:text-align="justify" style:justify-single-word="false" fo:text-indent="3.493cm" style:auto-text-indent="false"/>
      <style:text-properties style:font-name="Liberation Serif" fo:font-size="12pt" officeooo:paragraph-rsid="0009f249" style:font-size-asian="12pt" style:font-size-complex="12pt"/>
    </style:style>
    <style:style style:name="P38" style:family="paragraph" style:parent-style-name="Standard">
      <style:paragraph-properties fo:margin-left="0cm" fo:margin-right="0.071cm" fo:text-align="justify" style:justify-single-word="false" fo:text-indent="3.493cm" style:auto-text-indent="false"/>
      <style:text-properties style:font-name="Liberation Serif" fo:font-size="12pt" officeooo:paragraph-rsid="0013ef72" style:font-size-asian="12pt" style:font-size-complex="12pt"/>
    </style:style>
    <style:style style:name="P39" style:family="paragraph" style:parent-style-name="Standard">
      <style:paragraph-properties fo:margin-left="0cm" fo:margin-right="0.071cm" fo:text-align="justify" style:justify-single-word="false" fo:text-indent="3.493cm" style:auto-text-indent="false"/>
      <style:text-properties style:font-name="Liberation Serif" fo:font-size="12pt" officeooo:paragraph-rsid="001c1099" style:font-size-asian="12pt" style:font-size-complex="12pt"/>
    </style:style>
    <style:style style:name="P40" style:family="paragraph" style:parent-style-name="Standard">
      <style:paragraph-properties fo:margin-left="0.141cm" fo:margin-right="0.071cm" fo:text-align="center" style:justify-single-word="false" fo:orphans="0" fo:widows="0" fo:text-indent="0cm" style:auto-text-indent="false"/>
      <style:text-properties fo:color="#ff0000" style:font-name="Liberation Serif" fo:font-size="12pt" fo:font-weight="bold" officeooo:paragraph-rsid="0009f249" style:font-size-asian="12pt" style:font-weight-asian="bold" style:font-size-complex="12pt"/>
    </style:style>
    <style:style style:name="P41" style:family="paragraph" style:parent-style-name="Standard">
      <style:paragraph-properties fo:margin-left="0.141cm" fo:margin-right="0.071cm" fo:text-align="justify" style:justify-single-word="false" fo:text-indent="0cm" style:auto-text-indent="false"/>
      <style:text-properties fo:color="#ff0000" style:font-name="Liberation Serif" fo:font-size="12pt" fo:font-weight="bold" officeooo:paragraph-rsid="0009f249" style:font-size-asian="12pt" style:font-weight-asian="bold" style:font-size-complex="12pt"/>
    </style:style>
    <style:style style:name="P42" style:family="paragraph" style:parent-style-name="Standard">
      <style:paragraph-properties fo:margin-left="0.141cm" fo:margin-right="0.071cm" fo:text-align="center" style:justify-single-word="false" fo:orphans="0" fo:widows="0" fo:text-indent="0cm" style:auto-text-indent="false"/>
      <style:text-properties style:font-name="Liberation Serif" fo:font-size="12pt" fo:font-weight="bold" officeooo:paragraph-rsid="0009f249" style:font-size-asian="12pt" style:font-weight-asian="bold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Liberation Serif" fo:font-size="12pt" officeooo:paragraph-rsid="0009f249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1cm" style:auto-text-indent="false" style:page-number="auto" fo:background-color="transparent"/>
      <style:text-properties style:font-name="Liberation Serif" fo:font-size="12pt" officeooo:paragraph-rsid="0009f249" style:font-size-asian="12pt" style:font-size-complex="12pt"/>
    </style:style>
    <style:style style:name="P45" style:family="paragraph" style:parent-style-name="Heading_20_2">
      <style:paragraph-properties fo:margin-left="0.141cm" fo:margin-right="0.071cm" fo:orphans="0" fo:widows="0" fo:text-indent="0cm" style:auto-text-indent="false"/>
      <style:text-properties fo:font-size="12pt" officeooo:paragraph-rsid="0009f249" style:font-size-asian="12pt" style:font-size-complex="12pt"/>
    </style:style>
    <style:style style:name="P46" style:family="paragraph" style:parent-style-name="Heading_20_2">
      <style:paragraph-properties fo:margin-left="0cm" fo:margin-right="0.071cm" fo:text-indent="0cm" style:auto-text-indent="false"/>
      <style:text-properties style:font-name="Liberation Serif" fo:font-size="12pt" officeooo:paragraph-rsid="0009f249" style:font-size-asian="12pt" style:font-size-complex="12pt"/>
    </style:style>
    <style:style style:name="P47" style:family="paragraph" style:parent-style-name="Default" style:list-style-name="L3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48" style:family="paragraph" style:parent-style-name="Default" style:list-style-name="L3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style:font-name="Liberation Serif" fo:font-size="12pt" officeooo:paragraph-rsid="000bb704" style:font-size-asian="12pt" style:font-size-complex="12pt"/>
    </style:style>
    <style:style style:name="P49" style:family="paragraph" style:parent-style-name="Default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50" style:family="paragraph" style:parent-style-name="Default" style:list-style-name="L5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51" style:family="paragraph" style:parent-style-name="Default" style:list-style-name="L5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style:font-name="Liberation Serif" fo:font-size="12pt" officeooo:paragraph-rsid="00103cf7" style:font-size-asian="12pt" style:font-size-complex="12pt"/>
    </style:style>
    <style:style style:name="P52" style:family="paragraph" style:parent-style-name="Heading_20_1">
      <style:paragraph-properties fo:margin-left="0cm" fo:margin-right="0.071cm" fo:text-indent="0cm" style:auto-text-indent="false" fo:padding="0cm" fo:border="none"/>
      <style:text-properties fo:color="#000000" style:font-name="Liberation Serif" fo:font-size="12pt" officeooo:paragraph-rsid="0009f249" style:font-size-asian="12pt" style:font-name-complex="Times New Roman" style:font-size-complex="12pt"/>
    </style:style>
    <style:style style:name="P53" style:family="paragraph" style:parent-style-name="Standard" style:list-style-name="L1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>
        <style:tab-stops>
          <style:tab-stop style:position="3cm"/>
          <style:tab-stop style:position="3.752cm"/>
          <style:tab-stop style:position="3.81cm"/>
        </style:tab-stops>
      </style:paragraph-properties>
      <style:text-properties style:font-name="Liberation Serif" fo:font-size="12pt" officeooo:paragraph-rsid="0009f249" style:font-size-asian="12pt" style:font-size-complex="12pt"/>
    </style:style>
    <style:style style:name="P54" style:family="paragraph" style:parent-style-name="Standard" style:list-style-name="L2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>
        <style:tab-stops>
          <style:tab-stop style:position="3.099cm"/>
        </style:tab-stops>
      </style:paragraph-properties>
      <style:text-properties style:font-name="Liberation Serif" fo:font-size="12pt" officeooo:paragraph-rsid="0009f249" style:font-size-asian="12pt" style:font-size-complex="12pt"/>
    </style:style>
    <style:style style:name="P55" style:family="paragraph" style:parent-style-name="Standard" style:list-style-name="L2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>
        <style:tab-stops>
          <style:tab-stop style:position="3.501cm"/>
        </style:tab-stops>
      </style:paragraph-properties>
      <style:text-properties style:font-name="Liberation Serif" fo:font-size="12pt" officeooo:paragraph-rsid="0009f249" style:font-size-asian="12pt" style:font-size-complex="12pt"/>
    </style:style>
    <style:style style:name="P56" style:family="paragraph" style:parent-style-name="Standard" style:list-style-name="L1">
      <loext:graphic-properties draw:fill="none"/>
      <style:paragraph-properties fo:margin-left="0cm" fo:margin-right="0.101cm" fo:text-align="justify" style:justify-single-word="false" fo:text-indent="0cm" style:auto-text-indent="false" fo:background-color="transparent">
        <style:tab-stops>
          <style:tab-stop style:position="3cm"/>
          <style:tab-stop style:position="3.752cm"/>
          <style:tab-stop style:position="3.81cm"/>
        </style:tab-stops>
      </style:paragraph-properties>
      <style:text-properties style:font-name="Liberation Serif" fo:font-size="12pt" officeooo:paragraph-rsid="0009f249" style:font-size-asian="12pt" style:font-size-complex="12pt"/>
    </style:style>
    <style:style style:name="P57" style:family="paragraph" style:parent-style-name="Standard" style:list-style-name="L2">
      <loext:graphic-properties draw:fill="none"/>
      <style:paragraph-properties fo:margin-left="0cm" fo:margin-right="0.101cm" fo:text-align="justify" style:justify-single-word="false" fo:text-indent="0cm" style:auto-text-indent="false" fo:background-color="transparent">
        <style:tab-stops>
          <style:tab-stop style:position="3.501cm"/>
        </style:tab-stops>
      </style:paragraph-properties>
      <style:text-properties style:font-name="Liberation Serif" fo:font-size="12pt" officeooo:paragraph-rsid="0009f249" style:font-size-asian="12pt" style:font-size-complex="12pt"/>
    </style:style>
    <style:style style:name="P58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rsid="001a7985" officeooo:paragraph-rsid="001a29bf" style:font-size-asian="12pt" style:font-size-complex="12pt"/>
    </style:style>
    <style:style style:name="P59" style:family="paragraph" style:parent-style-name="Standard" style:list-style-name="L4">
      <style:paragraph-properties fo:margin-left="0cm" fo:margin-right="0.071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Liberation Serif" fo:font-size="12pt" officeooo:paragraph-rsid="0013ef72" style:font-size-asian="12pt" style:font-size-complex="12pt" style:font-weight-complex="bold"/>
    </style:style>
    <style:style style:name="P60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09f249" style:font-size-asian="12pt" style:font-size-complex="12pt" style:font-style-complex="italic"/>
    </style:style>
    <style:style style:name="P61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0ce791" style:font-size-asian="12pt" style:font-size-complex="12pt"/>
    </style:style>
    <style:style style:name="P62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1e09b5" style:font-size-asian="12pt" style:font-size-complex="12pt"/>
    </style:style>
    <style:style style:name="P63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1f8ea6" style:font-size-asian="12pt" style:font-size-complex="12pt"/>
    </style:style>
    <style:style style:name="P6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officeooo:paragraph-rsid="0009f249" style:font-size-asian="12pt" style:font-size-complex="12pt"/>
    </style:style>
    <style:style style:name="P65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Liberation Serif" fo:font-size="12pt" fo:font-weight="bold" officeooo:paragraph-rsid="0009f249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weight="bold" officeooo:paragraph-rsid="0013ef72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weight="bold" officeooo:paragraph-rsid="001f8ea6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weight="bold" officeooo:paragraph-rsid="0009f249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weight="bold" officeooo:paragraph-rsid="001f8ea6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weight="normal" officeooo:rsid="000ce791" officeooo:paragraph-rsid="000ce791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weight="normal" officeooo:paragraph-rsid="001f8ea6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Liberation Serif" fo:font-size="12pt" fo:font-style="normal" fo:font-weight="bold" officeooo:paragraph-rsid="0009f249" style:font-size-asian="12pt" style:font-style-asian="normal" style:font-weight-asian="bold" style:font-name-complex="Times New Roman" style:font-size-complex="12pt" style:font-style-complex="italic"/>
    </style:style>
    <style:style style:name="P73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text-line-through-style="none" style:text-line-through-type="none" style:font-name="Liberation Serif" fo:font-size="12pt" style:text-underline-style="none" officeooo:paragraph-rsid="000ce791" style:font-size-asian="12pt" style:font-size-complex="12pt"/>
    </style:style>
    <style:style style:name="P7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officeooo:paragraph-rsid="00245962"/>
    </style:style>
    <style:style style:name="P75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use-window-font-color="true" style:font-name="Liberation Serif" fo:font-size="12pt" officeooo:rsid="0011c2ef" officeooo:paragraph-rsid="0013ef72" style:font-size-asian="12pt" style:font-size-complex="12pt" style:font-weight-complex="bold"/>
    </style:style>
    <style:style style:name="P76" style:family="paragraph" style:parent-style-name="Standard">
      <style:paragraph-properties fo:margin-left="0cm" fo:margin-right="0.071cm" fo:text-align="justify" style:justify-single-word="false" fo:text-indent="3.493cm" style:auto-text-indent="false"/>
      <style:text-properties style:font-name="Liberation Serif" fo:font-size="12pt" officeooo:paragraph-rsid="0009f249" style:font-size-asian="12pt" style:font-size-complex="12pt" style:font-style-complex="italic"/>
    </style:style>
    <style:style style:name="P77" style:family="paragraph" style:parent-style-name="Text_20_body">
      <style:paragraph-properties fo:margin-left="0cm" fo:margin-right="0.071cm" fo:text-align="justify" style:justify-single-word="false" fo:text-indent="0cm" style:auto-text-indent="false"/>
      <style:text-properties fo:color="#ff0000" style:font-name="Liberation Serif" fo:font-size="12pt" fo:font-style="normal" officeooo:paragraph-rsid="0009f249" style:font-size-asian="12pt" style:font-style-asian="normal" style:font-name-complex="Times New Roman" style:font-size-complex="12pt" style:font-style-complex="italic"/>
    </style:style>
    <style:style style:name="P78" style:family="paragraph" style:parent-style-name="Text_20_body">
      <style:paragraph-properties fo:margin-left="0cm" fo:margin-right="0.071cm" fo:margin-top="0cm" fo:margin-bottom="0cm" loext:contextual-spacing="false" fo:text-align="center" style:justify-single-word="false" fo:text-indent="0cm" style:auto-text-indent="false"/>
      <style:text-properties style:font-name="Liberation Serif" fo:font-size="12pt" fo:font-style="normal" fo:font-weight="bold" officeooo:paragraph-rsid="001f8ea6" style:font-size-asian="12pt" style:font-style-asian="normal" style:font-weight-asian="bold" style:font-name-complex="Times New Roman" style:font-size-complex="12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fo:font-weight="bold" style:font-style-asian="italic" style:font-weight-asian="bold" style:font-name-complex="Times New Roman" style:font-style-complex="italic"/>
    </style:style>
    <style:style style:name="T4" style:family="text">
      <style:text-properties fo:color="#000000" officeooo:rsid="000bb704"/>
    </style:style>
    <style:style style:name="T5" style:family="text">
      <style:text-properties fo:color="#ff0000"/>
    </style:style>
    <style:style style:name="T6" style:family="text">
      <style:text-properties fo:color="#ff0000" officeooo:rsid="0009f249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officeooo:rsid="0011c2ef" style:font-weight-complex="bold"/>
    </style:style>
    <style:style style:name="T9" style:family="text">
      <style:text-properties fo:color="#ff0000" fo:font-style="normal" style:font-style-asian="normal" style:font-name-complex="Times New Roman" style:font-style-complex="italic"/>
    </style:style>
    <style:style style:name="T10" style:family="text">
      <style:text-properties fo:color="#ff0000" officeooo:rsid="001c1099"/>
    </style:style>
    <style:style style:name="T11" style:family="text">
      <style:text-properties fo:color="#ff0000" officeooo:rsid="0011c2ef"/>
    </style:style>
    <style:style style:name="T12" style:family="text">
      <style:text-properties style:font-weight-complex="bold"/>
    </style:style>
    <style:style style:name="T13" style:family="text">
      <style:text-properties officeooo:rsid="00103cf7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ce791" style:font-weight-asian="bold" style:font-weight-complex="bold"/>
    </style:style>
    <style:style style:name="T17" style:family="text">
      <style:text-properties fo:font-weight="bold" officeooo:rsid="000a6527" style:font-weight-asian="bold" style:font-weight-complex="bold"/>
    </style:style>
    <style:style style:name="T18" style:family="text">
      <style:text-properties fo:font-weight="bold" officeooo:rsid="001c1099" style:font-weight-asian="bold" style:font-weight-complex="bold"/>
    </style:style>
    <style:style style:name="T19" style:family="text">
      <style:text-properties fo:font-weight="bold" officeooo:rsid="000da506" style:font-weight-asian="bold" style:font-weight-complex="bold"/>
    </style:style>
    <style:style style:name="T20" style:family="text">
      <style:text-properties fo:font-weight="bold" officeooo:rsid="000da506" style:font-weight-asian="bold"/>
    </style:style>
    <style:style style:name="T21" style:family="text">
      <style:text-properties fo:font-weight="bold" officeooo:rsid="001c1099" style:font-weight-asian="bold"/>
    </style:style>
    <style:style style:name="T22" style:family="text">
      <style:text-properties officeooo:rsid="0009f249"/>
    </style:style>
    <style:style style:name="T23" style:family="text">
      <style:text-properties officeooo:rsid="000a6527"/>
    </style:style>
    <style:style style:name="T24" style:family="text">
      <style:text-properties fo:color="#c9211e"/>
    </style:style>
    <style:style style:name="T25" style:family="text">
      <style:text-properties fo:color="#c9211e" officeooo:rsid="000a6527"/>
    </style:style>
    <style:style style:name="T26" style:family="text">
      <style:text-properties fo:color="#c9211e" officeooo:rsid="000bb704"/>
    </style:style>
    <style:style style:name="T27" style:family="text">
      <style:text-properties fo:color="#c9211e" officeooo:rsid="001e09b5"/>
    </style:style>
    <style:style style:name="T28" style:family="text">
      <style:text-properties fo:color="#c9211e" fo:font-weight="normal" style:font-weight-asian="normal" style:font-weight-complex="normal"/>
    </style:style>
    <style:style style:name="T29" style:family="text">
      <style:text-properties fo:color="#c9211e" fo:font-weight="normal" officeooo:rsid="001f4b57" style:font-weight-asian="normal" style:font-weight-complex="normal"/>
    </style:style>
    <style:style style:name="T30" style:family="text">
      <style:text-properties fo:color="#c9211e" fo:font-size="11.5pt" officeooo:rsid="00263c93" style:font-size-asian="11.5pt"/>
    </style:style>
    <style:style style:name="T31" style:family="text">
      <style:text-properties officeooo:rsid="000bb704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style:font-style-asian="italic" style:font-weight-asian="bold" style:font-weight-complex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officeooo:rsid="001a29bf" style:font-style-asian="italic" style:font-style-complex="italic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ce791" style:font-weight-asian="normal" style:font-weight-complex="normal"/>
    </style:style>
    <style:style style:name="T38" style:family="text">
      <style:text-properties style:text-line-through-style="none" style:text-line-through-type="none" style:text-underline-style="none"/>
    </style:style>
    <style:style style:name="T39" style:family="text">
      <style:text-properties officeooo:rsid="000da506"/>
    </style:style>
    <style:style style:name="T40" style:family="text">
      <style:text-properties officeooo:rsid="000f682f"/>
    </style:style>
    <style:style style:name="T41" style:family="text">
      <style:text-properties officeooo:rsid="00102421"/>
    </style:style>
    <style:style style:name="T42" style:family="text">
      <style:text-properties officeooo:rsid="00103cf7"/>
    </style:style>
    <style:style style:name="T43" style:family="text">
      <style:text-properties officeooo:rsid="0013ef72"/>
    </style:style>
    <style:style style:name="T44" style:family="text">
      <style:text-properties fo:font-style="normal" style:font-style-asian="normal"/>
    </style:style>
    <style:style style:name="T45" style:family="text">
      <style:text-properties fo:font-style="normal" style:font-style-asian="normal" style:font-name-complex="Times New Roman" style:font-style-complex="italic"/>
    </style:style>
    <style:style style:name="T46" style:family="text">
      <style:text-properties fo:font-style="normal" fo:font-weight="bold" style:font-style-asian="normal" style:font-weight-asian="bold" style:font-name-complex="Times New Roman" style:font-style-complex="italic"/>
    </style:style>
    <style:style style:name="T47" style:family="text">
      <style:text-properties officeooo:rsid="001a29bf"/>
    </style:style>
    <style:style style:name="T48" style:family="text">
      <style:text-properties style:font-name-complex="Times New Roman"/>
    </style:style>
    <style:style style:name="T49" style:family="text">
      <style:text-properties style:font-style-complex="italic"/>
    </style:style>
    <style:style style:name="T50" style:family="text">
      <style:text-properties style:font-name="Liberation Serif"/>
    </style:style>
    <style:style style:name="T51" style:family="text">
      <style:text-properties style:font-name="Liberation Serif" fo:font-size="12pt" fo:font-weight="bold" style:font-size-asian="12pt" style:font-weight-asian="bold" style:font-size-complex="12pt"/>
    </style:style>
    <style:style style:name="T52" style:family="text">
      <style:text-properties style:font-name="Liberation Serif" fo:font-size="12pt" fo:font-weight="bold" officeooo:rsid="00245962" style:font-size-asian="12pt" style:font-weight-asian="bold" style:font-size-complex="12pt" style:font-weight-complex="bold"/>
    </style:style>
    <style:style style:name="T53" style:family="text">
      <style:text-properties style:font-name="Liberation Serif" fo:font-size="12pt" style:font-size-asian="12pt" style:font-size-complex="12pt"/>
    </style:style>
    <style:style style:name="T54" style:family="text">
      <style:text-properties style:font-name="Liberation Serif" fo:font-size="12pt" officeooo:rsid="000a6527" style:font-size-asian="12pt" style:font-size-complex="12pt"/>
    </style:style>
    <style:style style:name="T55" style:family="text">
      <style:text-properties style:font-name="Liberation Serif" fo:font-size="12pt" officeooo:rsid="001a7985" style:font-size-asian="12pt" style:font-size-complex="12pt"/>
    </style:style>
    <style:style style:name="T56" style:family="text">
      <style:text-properties style:font-name="Liberation Serif" fo:font-size="12pt" officeooo:rsid="00245962" style:font-size-asian="12pt" style:font-size-complex="12pt"/>
    </style:style>
    <style:style style:name="T57" style:family="text">
      <style:text-properties officeooo:rsid="001c1099"/>
    </style:style>
    <style:style style:name="T58" style:family="text">
      <style:text-properties officeooo:rsid="001e09b5"/>
    </style:style>
    <style:style style:name="T59" style:family="text">
      <style:text-properties style:use-window-font-color="true" fo:font-weight="bold" style:font-weight-asian="bold" style:font-weight-complex="bold"/>
    </style:style>
    <style:style style:name="T60" style:family="text">
      <style:text-properties style:use-window-font-color="true" fo:font-weight="bold" officeooo:rsid="001c1099" style:font-weight-asian="bold" style:font-weight-complex="bold"/>
    </style:style>
    <style:style style:name="T61" style:family="text">
      <style:text-properties style:use-window-font-color="true" style:font-weight-complex="bold"/>
    </style:style>
    <style:style style:name="T62" style:family="text">
      <style:text-properties style:use-window-font-color="true" officeooo:rsid="00125975" style:font-weight-complex="bold"/>
    </style:style>
    <style:style style:name="T63" style:family="text">
      <style:text-properties style:use-window-font-color="true" officeooo:rsid="0011c2ef" style:font-weight-complex="bold"/>
    </style:style>
    <style:style style:name="T64" style:family="text">
      <style:text-properties style:use-window-font-color="true" officeooo:rsid="00103cf7" style:font-weight-complex="bold"/>
    </style:style>
    <style:style style:name="T65" style:family="text">
      <style:text-properties style:use-window-font-color="true" officeooo:rsid="001e09b5" style:font-weight-complex="bold"/>
    </style:style>
    <style:style style:name="T66" style:family="text">
      <style:text-properties style:use-window-font-color="true" officeooo:rsid="001f8ea6" style:font-weight-complex="bold"/>
    </style:style>
    <style:style style:name="T67" style:family="text">
      <style:text-properties style:use-window-font-color="true" officeooo:rsid="001c1099" style:font-weight-complex="bold"/>
    </style:style>
    <style:style style:name="T68" style:family="text">
      <style:text-properties style:use-window-font-color="true" fo:font-weight="normal" style:font-weight-asian="normal" style:font-weight-complex="normal"/>
    </style:style>
    <style:style style:name="T69" style:family="text">
      <style:text-properties style:use-window-font-color="true" fo:font-weight="normal" officeooo:rsid="001f4b57" style:font-weight-asian="normal" style:font-weight-complex="normal"/>
    </style:style>
    <style:style style:name="T70" style:family="text">
      <style:text-properties style:use-window-font-color="true" fo:font-weight="normal" officeooo:rsid="0011c2ef" style:font-weight-asian="normal" style:font-weight-complex="normal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1f8ea6"/>
    </style:style>
    <style:style style:name="T73" style:family="text">
      <style:text-properties officeooo:rsid="001f8ec1"/>
    </style:style>
    <style:style style:name="T74" style:family="text">
      <style:text-properties fo:font-size="11.5pt" style:font-size-asian="11.5pt"/>
    </style:style>
    <style:style style:name="T75" style:family="text">
      <style:text-properties fo:font-size="11.5pt" officeooo:rsid="00245962" style:font-size-asian="11.5pt"/>
    </style:style>
    <style:style style:name="T76" style:family="text">
      <style:text-properties fo:font-size="11.5pt" officeooo:rsid="00263c93" style:font-size-asian="11.5pt"/>
    </style:style>
    <style:style style:name="T77" style:family="text">
      <style:text-properties officeooo:rsid="00263c93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2"><text:span text:style-name="T50">UNIVERSIDADE FEDERAL DE GOIÁS</text:span></text:h>
      <text:p text:style-name="P42">REGIONAL ______ </text:p>
      <text:p text:style-name="P40">(NOME DA U<text:span text:style-name="T22">A/UAE/ÓRGÃO</text:span>)</text:p>
      <text:p text:style-name="P41"/>
      <text:p text:style-name="P40"/>
      <text:h text:style-name="P52" text:outline-level="1">R<text:span text:style-name="T47">EGULAMENTO DO CURSO DE PÓS-GRADUAÇÃO </text:span><text:span text:style-name="T35">LATO SENSU</text:span><text:span text:style-name="T47"> – ESPECIALIZAÇÃO EM </text:span>__________________</text:h>
      <text:p text:style-name="P2"/>
      <text:p text:style-name="P19"/>
      <text:p text:style-name="P9">C<text:span text:style-name="T47">APÍTULO </text:span>I</text:p>
      <text:h text:style-name="P46" text:outline-level="2">D<text:span text:style-name="T47">AS FINALIDADES <text:s/></text:span></text:h>
      <text:p text:style-name="P11"/>
      <text:p text:style-name="P43"><text:span text:style-name="T14">Art. 1º</text:span> O Curso de Especialização em _________________, na modalidade <text:span text:style-name="T5">(presencial ou a distância),</text:span> da <text:span text:style-name="T5">(Nome da U</text:span><text:span text:style-name="T6">A/UAE/Órgão</text:span><text:span text:style-name="T5">), </text:span>Regional _____________ <text:span text:style-name="T22">da </text:span>Universidade Federal de Goiás, fundamentado na forma da legislação vigente, tem por finalidade: </text:p>
      <text:p text:style-name="P19"/>
      <text:list xml:id="list1978825829" text:style-name="L1">
        <text:list-item>
          <text:p text:style-name="P53">_______________;</text:p>
        </text:list-item>
        <text:list-item>
          <text:p text:style-name="P56">_______________;</text:p>
        </text:list-item>
      </text:list>
      <text:p text:style-name="P19"/>
      <text:p text:style-name="P44"><text:span text:style-name="T14">Art. 2º</text:span> O cumprimento das finalidades será obtido por meio de:</text:p>
      <text:p text:style-name="P19"/>
      <text:list xml:id="list1365728553" text:style-name="L2">
        <text:list-item>
          <text:p text:style-name="P54">manutenção da qualidade do ensino ministrado, do estímulo à investigação científica; <text:span text:style-name="T5">(ou/e tecnológica?)</text:span></text:p>
        </text:list-item>
        <text:list-item>
          <text:p text:style-name="P55">flexibilização curricular que conduza ao aprimoramento mais amplo na área de ________; </text:p>
        </text:list-item>
        <text:list-item>
          <text:p text:style-name="P55">comprometimento com a realidade regional e nacional; </text:p>
        </text:list-item>
        <text:list-item>
          <text:p text:style-name="P57">utilização da bibliografia referente à área de ____________; </text:p>
        </text:list-item>
        <text:list-item>
          <text:p text:style-name="P57">identificação e discussão dos problemas da área de estudo, bem como sua interação com áreas afins; </text:p>
        </text:list-item>
        <text:list-item>
          <text:p text:style-name="P57">cultivo do espírito de iniciativa; </text:p>
        </text:list-item>
        <text:list-item>
          <text:p text:style-name="P57">desenvolvimento da capacidade de análise e de crítica.</text:p>
        </text:list-item>
      </text:list>
      <text:p text:style-name="P20"/>
      <text:p text:style-name="P22"><text:span text:style-name="T7">(exluir ou incluir itens que julgar pertinentes</text:span><text:span text:style-name="T15">)</text:span></text:p>
      <text:p text:style-name="P15"/>
      <text:p text:style-name="P9">C<text:span text:style-name="T47">APÍTULO </text:span>II</text:p>
      <text:p text:style-name="P9">D<text:span text:style-name="T47">A ORGANIZAÇÃO GERAL <text:s/></text:span></text:p>
      <text:p text:style-name="P9"/>
      <text:p text:style-name="P19"><text:span text:style-name="T14"><text:tab/>Art. 3º </text:span>O Curso de Especialização em _______________ é destinado a graduados em curso de ___________<text:span text:style-name="T71"> e/ou e</text:span>m áreas afins, reconhecido pelo Ministério da Educação que atendam às exigências da UFG, expostas na presente Regulamentação, e às exigências do curso de pós-graduação a que se candidatam. </text:p>
      <text:p text:style-name="P19"/>
      <text:p text:style-name="P4">(Podem ser acrescentados parágrafos pertinentes às áreas afins aceitas)</text:p>
      <text:p text:style-name="P5"/>
      <text:p text:style-name="P23"><text:span text:style-name="T7"><text:tab/></text:span><text:span text:style-name="T15">Art. 4º</text:span> O número de vagas oferecidas é _________ incluídos os dez por cento (10%) destinad<text:span text:style-name="T47">o</text:span>s a servidores da UFG.<text:span text:style-name="T14"> </text:span></text:p>
      <text:p text:style-name="P12"/>
      <text:p text:style-name="P19"><text:span text:style-name="T14"><text:tab/>Art. 5º</text:span> São considerados membros do corpo discente da UFG, os alunos matriculados e com frequência regular no curso. </text:p>
      <text:p text:style-name="P12"/>
      <text:p text:style-name="P19"><text:soft-page-break/><text:span text:style-name="T15"><text:tab/>Art. 6º </text:span>O curso contará com pessoal técnico, administrativo e docente, em conformidade com as normas da UFG.</text:p>
      <text:p text:style-name="P7"/>
      <text:p text:style-name="P9">C<text:span text:style-name="T47">APÍTULO </text:span>III</text:p>
      <text:p text:style-name="P9">DA COORDENAÇÃO</text:p>
      <text:p text:style-name="P12"/>
      <text:p text:style-name="P8"><text:span text:style-name="T51"><text:tab/>Art. 7º </text:span><text:span text:style-name="T53">O curso terá um coordenador e um subcoordenador, portadores de titulação mínima de mestre, </text:span><text:span text:style-name="T54">docentes da </text:span><text:span text:style-name="T53">UFG, </text:span><text:span text:style-name="T55">em pleno exercício de suas atividades. </text:span></text:p>
      <text:p text:style-name="P58"/>
      <text:p text:style-name="P8"><text:span text:style-name="T23"><text:tab/></text:span><text:span text:style-name="T17">§ 1º </text:span><text:span text:style-name="T23">A nomeação do coordenador e subcoordenador é de competência do Pró-Reitor de Pós-Graduação da UFG. </text:span></text:p>
      <text:p text:style-name="P19"/>
      <text:p text:style-name="P19"><text:span text:style-name="T33"><text:tab/>§</text:span><text:span text:style-name="T32"> 2º</text:span><text:span text:style-name="T14"> </text:span>O mandato de coordenador e subcoordenador d<text:span text:style-name="T58">o</text:span> curso será de <text:span text:style-name="T25">(</text:span><text:span text:style-name="T27">curso novo </text:span><text:span text:style-name="T24">até 03 (três) anos, e de curso consolidado de 02 (dois) anos</text:span><text:span text:style-name="T23">,</text:span><text:span text:style-name="T25"> </text:span><text:span text:style-name="T24">permitida a recondução por igual período ou, excepcionalmente, por até 03 (três) anos</text:span><text:span text:style-name="T26">)</text:span><text:span text:style-name="T4">.</text:span></text:p>
      <text:p text:style-name="P36"/>
      <text:p text:style-name="P19"><text:span text:style-name="T14"><text:tab/>Art. 8º </text:span>Compete ao coordenador do curso: </text:p>
      <text:p text:style-name="P19"/>
      <text:list xml:id="list1343781458" text:style-name="L3">
        <text:list-item>
          <text:p text:style-name="P47">cumprir o disposto neste Regulamento e demais normas vigentes; </text:p>
        </text:list-item>
        <text:list-item>
          <text:p text:style-name="P47">coordenar as atividades didáticas e administrativas do curso; </text:p>
        </text:list-item>
        <text:list-item>
          <text:p text:style-name="P48">elaborar e gerenciar o plano de aplicação dos recursos financeiros; </text:p>
        </text:list-item>
        <text:list-item>
          <text:p text:style-name="P48">representar os cursos de especialização no âmbito da UFG e em qualquer outra instituição, sempre que necessário; </text:p>
        </text:list-item>
        <text:list-item>
          <text:p text:style-name="P47">apresentar ao Conselho Diretor da Unidade Acadêmica, ou ao colegiado equivalente da Unidade Acadêmica Especial ou outro Órgão da Universidade, relatório final do curso de especialização, e posterior encaminhamento à PRPG e PROAD para apreciação; </text:p>
        </text:list-item>
        <text:list-item>
          <text:p text:style-name="P47">manter atualizado o conjunto de dados acadêmicos no Sistema Acadêmico <text:span text:style-name="T31">da </text:span>UFG; </text:p>
        </text:list-item>
        <text:list-item>
          <text:p text:style-name="P47">fornecer aos estudantes as informações acadêmicas relativas aos elementos do PPC, planos de cursos, ementas, programas, dados sobre avaliações e trabalhos, dentre outros, e emitir declarações de cunho acadêmico; </text:p>
        </text:list-item>
        <text:list-item>
          <text:p text:style-name="P49">promover a avaliação do curso pelos discentes, docentes e entidades conveniadas, de modo a abranger os aspectos pedagógicos e administrativos. </text:p>
        </text:list-item>
      </text:list>
      <text:p text:style-name="P19"/>
      <text:p text:style-name="P19"><text:span text:style-name="T15"><text:tab/>Parágrafo</text:span><text:span text:style-name="T14"> único. </text:span>Compete ao subcoordenador do curso substituir o coordenador em suas faltas e impedimentos.</text:p>
      <text:p text:style-name="P19"/>
      <text:p text:style-name="P9">CAPÍTULO IV</text:p>
      <text:p text:style-name="P9">D<text:span text:style-name="T43">O CORPO DOCENTE</text:span></text:p>
      <text:p text:style-name="P9"/>
      <text:p text:style-name="P24"><text:span text:style-name="T14"><text:tab/></text:span><text:span text:style-name="T15">Art. </text:span><text:span text:style-name="T16">9º </text:span><text:span text:style-name="T37">O corpo docente dos cursos de especializa</text:span>ção deverá preferencialmente ser composto por servidores docentes ativos da UFG. </text:p>
      <text:p text:style-name="P70"/>
      <text:p text:style-name="P24"><text:span text:style-name="T37"><text:tab/></text:span><text:span text:style-name="T16">Parágrafo único.</text:span><text:span text:style-name="T37"> Nos casos em que n</text:span><text:span text:style-name="T36">ão</text:span> haja docentes ativos da UFG em número <text:span text:style-name="T38">suficiente para o atendimento das especialidades do curso, será permitida uma composição de trinta por cento (30%), ou excepcionalmente de até quarenta por cento (40%) devidamente justificativa, da carga horária total do curso com docentes ou profissionais externos à Instituição.</text:span></text:p>
      <text:p text:style-name="P73"/>
      <text:p text:style-name="P24"><text:span text:style-name="T15"><text:tab/></text:span><text:span text:style-name="T14">Art. </text:span><text:span text:style-name="T20">10. </text:span><text:span text:style-name="T37">A qualificação mínima </text:span><text:span text:style-name="T36">e</text:span>xigida para atuação docente nos cursos de especialização da UFG é o título de mestre devidamente reconhecido em âmbito nacional, nos termos da legislação pertinente.</text:p>
      <text:p text:style-name="P31"/>
      <text:p text:style-name="P21"><text:soft-page-break/><text:span text:style-name="T32"><text:tab/>§ 1º</text:span> No caso em que o número de mestres for insuficiente para atender à exigência de qualificação prevista no <text:span text:style-name="T34">caput </text:span><text:span text:style-name="T44">deste artigo, poderão atuar nos cursos de especialização portadores do título de especialista devidamente comprovado e reconhecido em âmbito nacional, que detenham competência e experiência comprovada em áreas específicas do curso.</text:span></text:p>
      <text:p text:style-name="P21"/>
      <text:p text:style-name="P26"><text:span text:style-name="T32"><text:tab/>§ 2º</text:span> Em nenhuma hipótese, o número de docentes sem o título mínimo de mestre poderá ultrapassar 50% (cinquenta por cento) do corpo docente.</text:p>
      <text:p text:style-name="P26"/>
      <text:p text:style-name="P19"><text:span text:style-name="T32"><text:tab/>§ 3º</text:span> A participação de docente não portador do título mínimo de mestre somente poderá ocorrer no curso de especialização para o qual tiver sido aceito. </text:p>
      <text:p text:style-name="P19"/>
      <text:p text:style-name="P13"><text:span text:style-name="T12"><text:tab/>Art. 11.</text:span><text:span text:style-name="T36"> Alterações no corpo docente no curso de especialização em funcionamento deverão ser encaminhadas à PRPG com a anuência do </text:span><text:span text:style-name="T28">Conselho Diretor </text:span><text:span text:style-name="T29">ou equivalente da UA/UAE/Órgão</text:span><text:span text:style-name="T68">,</text:span><text:span text:style-name="T36"> devidamente justificadas, atendidas às exigências especificadas nesta regulamentação. </text:span></text:p>
      <text:p text:style-name="P37"/>
      <text:p text:style-name="P10">CAP<text:span text:style-name="T57">Í</text:span>TULO V</text:p>
      <text:p text:style-name="P10">DA INSCRIÇÃO, SELEÇÃO E MATRÍCULA</text:p>
      <text:p text:style-name="P14"/>
      <text:p text:style-name="P25"><text:span text:style-name="T14"><text:tab/>Art. 1</text:span><text:span text:style-name="T21">2</text:span><text:span text:style-name="T14">. </text:span><text:span text:style-name="T36">A inscriç</text:span>ão, seleção e matrícula dos cursos de especialização serão definidas por edital específico elaborado por comissão de seleção, de acordo com o estabelecido no PPC e nas orientações da PRPG. </text:p>
      <text:p text:style-name="P29"/>
      <text:p text:style-name="P25"><text:span text:style-name="T14"><text:tab/>Art. 1</text:span><text:span text:style-name="T21">3</text:span><text:span text:style-name="T14">. </text:span><text:span text:style-name="T12">Compete à Comissão de Seleção:</text:span></text:p>
      <text:p text:style-name="P16"/>
      <text:list xml:id="list2238594929" text:style-name="L4">
        <text:list-item>
          <text:p text:style-name="P59">estabelecer critérios para a seleção de candidatos ao curso;</text:p>
        </text:list-item>
        <text:list-item>
          <text:p text:style-name="P59">elaborar e aplicar provas;</text:p>
        </text:list-item>
        <text:list-item>
          <text:p text:style-name="P59">encaminhar relatório contendo as notas e a relação dos candidatos aprovados à coordenação do curso.</text:p>
        </text:list-item>
      </text:list>
      <text:p text:style-name="P6"/>
      <text:p text:style-name="P63"><text:span text:style-name="T7"><text:tab/></text:span><text:span text:style-name="T15">Art. 1</text:span><text:span text:style-name="T18">4</text:span><text:span text:style-name="T15">. </text:span>Não havendo o completo preenchimento de vagas, o início, a continuidade ou o cancelamento do curso dependerá de decisão da coordenação do curso <text:span text:style-name="T72">e </text:span>o <text:span text:style-name="T28">Conselho Diretor </text:span><text:span text:style-name="T29">ou equivalente da UA/UAE/Órgão</text:span><text:span text:style-name="T69">.</text:span></text:p>
      <text:p text:style-name="P16"/>
      <text:p text:style-name="P25"><text:span text:style-name="T15"><text:tab/>Art. 1</text:span><text:span text:style-name="T18">5</text:span><text:span text:style-name="T15">.</text:span> A matrícula dos candidatos classificados para o número de vagas existentes deverá ser requerida junto à coordenação, conforme informado através do edital específico do curso.</text:p>
      <text:p text:style-name="P25"/>
      <text:p text:style-name="P25"><text:span text:style-name="T15"><text:tab/>Parágrafo</text:span><text:span text:style-name="T14"> único. </text:span>Findo o prazo de matrícula, não havendo o comparecimento de algum candidato, será dado um prazo de ___ <text:span text:style-name="T41">( <text:s text:c="2"/>) </text:span>dias úteis para que os candidatos com classificação imediatamente subseq<text:span text:style-name="T41">u</text:span>ente possam efetivar suas matrículas, até o preenchimento total das vagas oferecidas.</text:p>
      <text:p text:style-name="P16"/>
      <text:p text:style-name="P30"><text:span text:style-name="T15"><text:tab/>Art. </text:span><text:span text:style-name="T18">16</text:span><text:span text:style-name="T15">. </text:span><text:span text:style-name="T12">Não h</text:span><text:span text:style-name="T13">á </text:span><text:span text:style-name="T12">trancamento de matrícula no Curso de Especialização em </text:span>_______________.</text:p>
      <text:p text:style-name="P30"/>
      <text:p text:style-name="P17">CAPÍTULO VI</text:p>
      <text:p text:style-name="P18">DA ORGANIZAÇÃO <text:span text:style-name="T57">ACADÊMICA</text:span></text:p>
      <text:p text:style-name="P37"/>
      <text:p text:style-name="P19"><text:span text:style-name="T14"><text:tab/>Art. 1</text:span><text:span text:style-name="T21">7</text:span><text:span text:style-name="T14">. </text:span>A carga horária total do curso é de ______ (___) <text:span text:style-name="T5">(mínino de 360 horas).</text:span> </text:p>
      <text:p text:style-name="P19"/>
      <text:p text:style-name="P19"><text:soft-page-break/><text:span text:style-name="T14"><text:tab/>Parágrafo Único - </text:span>Na carga horária constante neste artigo não estão computados o tempo de estudo individual ou em grupo sem assistência docente e o destinado à elaboração do trabalho de conclusão de curso.</text:p>
      <text:p text:style-name="P19"/>
      <text:p text:style-name="P63"><text:tab/><text:span text:style-name="T19">Art. 18.</text:span><text:span text:style-name="T39"> </text:span>O prazo máximo para o cumprimento da carga horária em disciplinas e da entrega, avaliação e aprovação do trabalho final, não poderá ultrapassar 02 (dois) anos consecutivos, salvo em situações extraordinárias, devidamente justificadas e aceitas pelo <text:span text:style-name="T28">Conselho Diretor </text:span><text:span text:style-name="T29">ou equivalente da UA/UAE/Órgão</text:span>, e pela Câmara de Pesquisa e Pós-Graduação/UFG. </text:p>
      <text:p text:style-name="P19"/>
      <text:p text:style-name="P25"><text:span text:style-name="T7"><text:tab/></text:span><text:span text:style-name="T59">Art. </text:span><text:span text:style-name="T60">19</text:span><text:span text:style-name="T59">.</text:span><text:span text:style-name="T61"> </text:span><text:span text:style-name="T62">O </text:span><text:span text:style-name="T63">sistema </text:span><text:span text:style-name="T61">de avaliação </text:span><text:span text:style-name="T63">das disciplinas e trabalho final de curso se</text:span><text:span text:style-name="T62">r</text:span><text:span text:style-name="T63">á </text:span><text:span text:style-name="T66">definido no </text:span><text:span text:style-name="T64">P</text:span><text:span text:style-name="T65">rojeto Pedagógico do</text:span><text:span text:style-name="T63"> </text:span><text:span text:style-name="T65">C</text:span><text:span text:style-name="T63">urso de </text:span><text:span text:style-name="T65">E</text:span><text:span text:style-name="T63">specialização em __________________.</text:span></text:p>
      <text:p text:style-name="P75"/>
      <text:p text:style-name="P25"><text:span text:style-name="T14"><text:tab/>Art. </text:span><text:span text:style-name="T21">20</text:span><text:span text:style-name="T14">. </text:span>As disciplinas cursadas em cursos anteriores, do mesmo nível, poderão ser aproveitadas desde que haja compatibilidade entre conteúdo e carga horária e tenham sido cursadas no máximo há dois anos.</text:p>
      <text:p text:style-name="P38"/>
      <text:p text:style-name="P25"><text:span text:style-name="T15"><text:tab/>Parágrafo</text:span><text:span text:style-name="T14"> único. </text:span>A solicitação do aproveitamento de disciplinas, acompanhada do histórico escolar correspondente e do programa das disciplinas, deverá ser encaminhada ao coordenador do curso, que emitirá parecer após análise da documentação. </text:p>
      <text:p text:style-name="P62"><text:span text:style-name="T15"><text:tab/></text:span></text:p>
      <text:p text:style-name="P62"><text:span text:style-name="T15"><text:tab/>Art. </text:span><text:span text:style-name="T18">21</text:span><text:span text:style-name="T15">.</text:span> No caso de necessidade de orientação específica em determinado assunto, poderá ser convidado um professor, que não pertença <text:span text:style-name="T40">ao quadro de docentes de</text:span>ste Curso de Especialização, na condição de orientador. </text:p>
      <text:p text:style-name="P39"/>
      <text:p text:style-name="P69"><text:span text:style-name="T8"><text:tab/></text:span><text:span text:style-name="T63">Art. </text:span><text:span text:style-name="T67">22</text:span><text:span text:style-name="T63">. </text:span><text:span text:style-name="T70">Cada docente poderá orientar até ________alunos por turma. </text:span></text:p>
      <text:p text:style-name="P69"><text:span text:style-name="T8"/></text:p>
      <text:p text:style-name="P71"><text:span text:style-name="T11">Atentar por colocar o limite máximo de alunos por orientador ou, caso prefira, excluir este artigo.</text:span></text:p>
      <text:p text:style-name="P67"/>
      <text:p text:style-name="P9">CAPÍTULO VI<text:line-break/>DA <text:span text:style-name="T43">CERTIFICAÇÃO </text:span></text:p>
      <text:p text:style-name="P9"/>
      <text:p text:style-name="P27"><text:span text:style-name="T14"><text:tab/>Art. 2</text:span><text:span text:style-name="T21">3</text:span><text:span text:style-name="T14">.</text:span> Terão direito ao certificado do curso de <text:span text:style-name="T72">E</text:span>specialização <text:span text:style-name="T42">em ________</text:span> os alunos que atenderem a todos os seguintes itens:</text:p>
      <text:p text:style-name="P27"/>
      <text:list xml:id="list1658346702" text:style-name="L5">
        <text:list-item>
          <text:p text:style-name="P50">obtiverem frequência mínima de 75% (setenta e cinco por cento) da carga horária total do curso, salvo os casos em que a legislação específica determinar outra porcentagem; </text:p>
        </text:list-item>
        <text:list-item>
          <text:p text:style-name="P51">obtiverem aproveitamento, em cada disciplina, aferido em processo formal de avaliação, equivalente a no mínimo 70% (setenta por cento); </text:p>
        </text:list-item>
        <text:list-item>
          <text:p text:style-name="P51">obtiverem aprovação do trabalho final <text:span text:style-name="T42">de curso</text:span> pelo professor orientador ou, havendo defesa do trabalho, pela banca examinadora. </text:p>
        </text:list-item>
      </text:list>
      <text:p text:style-name="P27"/>
      <text:p text:style-name="P19"><text:span text:style-name="T14"><text:tab/>Art. 2</text:span><text:span text:style-name="T21">4</text:span><text:span text:style-name="T14">. </text:span>Os certificados serão expedidos pelo Centro de Gestão Acadêmica/ PROGRAD/UFG, na forma da legislação vigente.</text:p>
      <text:p text:style-name="P19"/>
      <text:p text:style-name="P74"><text:span text:style-name="T53"><text:tab/></text:span><text:span text:style-name="T52">Art. 25.</text:span><text:span text:style-name="T56"> </text:span><text:span text:style-name="T74">Terão direito ao certificado de aperfeiçoamento, emitido pela PRPG, os </text:span><text:span text:style-name="T75">alunos </text:span><text:span text:style-name="T74">d</text:span><text:span text:style-name="T75">o curso de E</text:span><text:span text:style-name="T74">specialização que </text:span><text:span text:style-name="T75">obtiverem aproveitamento em todas as </text:span><text:span text:style-name="T74">disciplinas e </text:span><text:span text:style-name="T75">não </text:span><text:span text:style-name="T74"><text:s/>apresentaram </text:span><text:span text:style-name="T75">a </text:span><text:span text:style-name="T74">monografia ou trabalho final. </text:span><text:span text:style-name="T30">(opção da coordenação) </text:span></text:p>
      <text:p text:style-name="P12"/>
      <text:p text:style-name="P12"><text:s/></text:p>
      <text:p text:style-name="P28"><text:soft-page-break/><text:span text:style-name="T14"><text:tab/>Art. 2</text:span><text:span text:style-name="T21">5</text:span><text:span text:style-name="T14">. </text:span><text:span text:style-name="T36">O aluno que não c</text:span>oncluir o curso dentro do prazo máximo de 24 (vinte e quatro) meses será automaticamente desligado do curso, salvo excepcionalidades previstas em lei. </text:p>
      <text:p text:style-name="P72"/>
      <text:p text:style-name="P78">CAPÍTULO V<text:span text:style-name="T73">III</text:span></text:p>
      <text:p text:style-name="P78">DOS RECURSOS FINANCEIROS E DESPESAS </text:p>
      <text:p text:style-name="P35"><text:span text:style-name="T46">Art. 26.</text:span><text:span text:style-name="T48"> </text:span><text:span text:style-name="T45">Os recursos financeiros serão oriundos da receita advinda do pagamento de serviços prestados pelo curso, administrados pela Pró-Reitoria de Administração e Finanças da UFG, com gestão financeira da Fundação ________ . </text:span><text:span text:style-name="T9">(indicar a Fundação de Apoio). </text:span></text:p>
      <text:p text:style-name="P1"><text:span text:style-name="T46"><text:tab/>Art. 26.</text:span><text:span text:style-name="T48"> </text:span><text:span text:style-name="T45">O curso de especialização __________ não possui previsão de recurso financeiro. <text:s/></text:span><text:span text:style-name="T9">(quando não houver recurso)</text:span></text:p>
      <text:p text:style-name="P1"><text:span text:style-name="T46"><text:tab/>Art. 27.</text:span><text:span text:style-name="T45"> O pagamento do serviço prestado por docentes da UFG, professores convidados e servidores técnico-administrativos da UFG, envolvidos no curso, obedecerão às normas constantes da legislação vigente da UFG.</text:span></text:p>
      <text:p text:style-name="P77">* se o curso for gratuito retirar este artigo.</text:p>
      <text:p text:style-name="P34"><text:span text:style-name="T3"><text:tab/></text:span><text:span text:style-name="T2">Art. 28.</text:span><text:span text:style-name="T1"> Não terão direito à restituição de pagamentos efetuados aqueles que, por quaisquer motivos, desistirem do curso, cancelarem sua matrícula ou forem reprovados. </text:span></text:p>
      <text:p text:style-name="P32"/>
      <text:p text:style-name="P33">(constar este artigo somente nos casos em que a inscrição, matrícula e mensalidade forem cobradas do aluno)</text:p>
      <text:p text:style-name="P3"/>
      <text:p text:style-name="P9">CAPÍTULO <text:span text:style-name="T73">IX</text:span></text:p>
      <text:p text:style-name="P9">DAS DISPOSIÇÕES FINAIS E TRANSITÓRIAS</text:p>
      <text:p text:style-name="P9"/>
      <text:p text:style-name="P19"><text:span text:style-name="T14"><text:tab/>Art. 29. </text:span>Os casos omissos neste regulamento serão resolvidos pelo Conselho Diretor <text:span text:style-name="T57">ou colegiado equivalente da </text:span><text:span text:style-name="T5">(</text:span><text:span text:style-name="T10">n</text:span><text:span text:style-name="T5">ome da U</text:span><text:span text:style-name="T10">A/UAE/Órgão</text:span><text:span text:style-name="T5">) </text:span>da Regional <text:s/>__________ , em primeira instância. </text:p>
      <text:p text:style-name="P37"/>
      <text:p text:style-name="P19"><text:span text:style-name="T14"><text:tab/>Art. 30. </text:span><text:span text:style-name="T49">O presente Regulamento é válido até ____/________ (data fim do projeto do curso), salvo nos casos amparados por legislação específica.</text:span></text:p>
      <text:p text:style-name="P76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color="#0000ff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7z0" style:family="text"/>
    <style:style style:name="WW8Num8z0" style:family="text">
      <style:text-properties fo:font-size="12pt" style:font-size-asian="12pt" style:font-size-complex="12pt"/>
    </style:style>
    <style:style style:name="WW8Num11z0" style:family="text">
      <style:text-properties fo:font-size="12pt" style:font-size-asian="12pt" style:font-size-complex="12pt"/>
    </style:style>
    <style:style style:name="WW8Num5z0" style:family="text">
      <style:text-properties fo:font-size="12pt" style:font-size-asian="12pt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.251cm" fo:text-indent="-0.318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44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7:58:00</meta:creation-date>
    <dc:date>2019-09-25T09:55:29.046000000</dc:date>
    <meta:editing-duration>PT48M39S</meta:editing-duration>
    <meta:editing-cycles>11</meta:editing-cycles>
    <meta:generator>LibreOffice/6.2.0.3$Windows_X86_64 LibreOffice_project/98c6a8a1c6c7b144ce3cc729e34964b47ce25d62</meta:generator>
    <meta:print-date>2019-09-25T09:37:00.497000000</meta:print-date>
    <meta:document-statistic meta:table-count="0" meta:image-count="0" meta:object-count="0" meta:page-count="5" meta:paragraph-count="93" meta:word-count="1588" meta:character-count="10525" meta:non-whitespace-character-count="8960"/>
  </office:meta>
</office:document-meta>
</file>