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hyphenation-ladder-count="no-limit"/>
      <style:text-properties style:font-name="Arial" fo:font-size="12pt" style:font-size-asian="12pt" style:language-asian="ar" style:country-asian="SA" style:font-name-complex="Ari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2pt" style:font-size-asian="12pt" style:language-asian="ar" style:country-asian="SA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1.9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size="12pt" style:font-size-asian="12pt" style:language-asian="pt" style:country-asian="BR" style:font-size-complex="12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text-properties style:font-name="Arial" fo:font-size="10pt" fo:font-weight="bold" style:font-size-asian="10pt" style:language-asian="ar" style:country-asian="SA" style:font-weight-asian="bold" style:font-name-complex="Arial"/>
    </style:style>
    <style:style style:name="P12" style:family="paragraph" style:parent-style-name="Text_20_body">
      <style:paragraph-properties fo:text-align="start" style:justify-single-word="false"/>
      <style:text-properties fo:font-weight="bold" style:font-weight-asian="bold" style:font-size-complex="12pt"/>
    </style:style>
    <style:style style:name="P13" style:family="paragraph" style:parent-style-name="Subtitle">
      <style:text-properties style:font-name="Arial" fo:font-size="10pt" fo:font-weight="bold" style:font-size-asian="10pt" style:language-asian="ar" style:country-asian="SA" style:font-weight-asian="bold" style:font-name-complex="Arial"/>
    </style:style>
    <style:style style:name="P14" style:family="paragraph" style:parent-style-name="Subtitle">
      <style:text-properties fo:font-size="10pt" style:font-size-asian="10pt"/>
    </style:style>
    <style:style style:name="P15" style:family="paragraph" style:parent-style-name="Subtitle">
      <style:paragraph-properties fo:text-align="start" style:justify-single-word="false"/>
      <style:text-properties fo:font-weight="bold" style:font-weight-asian="bold" style:font-size-complex="12pt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officeooo:rsid="00150947" fo:background-color="#ffff00" style:font-size-asian="12pt" style:font-weight-asian="normal" style:font-weight-complex="normal"/>
    </style:style>
    <style:style style:name="P17" style:family="paragraph" style:parent-style-name="Footer" style:master-page-name="Standard">
      <style:paragraph-properties fo:line-height="150%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5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3da4a" fo:background-color="#ffff00" loext:char-shading-value="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4ff9a" fo:background-color="#ffff00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14c7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50947" fo:background-color="#ffff00" loext:char-shading-value="0" style:font-size-asian="12pt" style:font-weight-asian="bold" style:font-size-complex="12pt"/>
    </style:style>
    <style:style style:name="T10" style:family="text">
      <style:text-properties fo:font-size="12pt" fo:background-color="#ffff00" loext:char-shading-value="0" style:font-size-asian="12pt"/>
    </style:style>
    <style:style style:name="T11" style:family="text">
      <style:text-properties fo:font-size="12pt" fo:background-color="#ffff00" loext:char-shading-value="0" style:font-size-asian="12pt" style:font-size-complex="12pt"/>
    </style:style>
    <style:style style:name="T12" style:family="text">
      <style:text-properties fo:font-size="12pt" officeooo:rsid="00150947" fo:background-color="#ffff00" loext:char-shading-value="0" style:font-size-asian="12pt"/>
    </style:style>
    <style:style style:name="T13" style:family="text">
      <style:text-properties fo:font-size="12pt" fo:font-weight="normal" officeooo:rsid="00150947" fo:background-color="#ffff00" loext:char-shading-value="0" style:font-size-asian="12pt" style:font-weight-asian="normal" style:font-weight-complex="normal"/>
    </style:style>
    <style:style style:name="T14" style:family="text">
      <style:text-properties fo:font-size="12pt" fo:font-weight="normal" officeooo:rsid="0014ff9a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50947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fo:background-color="#ffff00" loext:char-shading-value="0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Declaração</text:p>
      <text:p text:style-name="P8"/>
      <text:p text:style-name="P2"/>
      <text:p text:style-name="P3"/>
      <text:p text:style-name="P4"><text:span text:style-name="T2">Declaro que </text:span><text:span text:style-name="T5">Nom</text:span><text:span text:style-name="T6">e</text:span><text:span text:style-name="T5"> completo d</text:span><text:span text:style-name="T6">o(a) </text:span><text:span text:style-name="T8">pesquisador</text:span><text:span text:style-name="T6">(a)</text:span><text:span text:style-name="T3"> </text:span><text:span text:style-name="T2">realizou estágio de pós-doutorado junto ao programa de Pós-Graduação em </text:span><text:span text:style-name="T5">Nome do Programa</text:span><text:span text:style-name="T2">, </text:span><text:span text:style-name="T14">vincula</text:span><text:span text:style-name="T15">do</text:span><text:span text:style-name="T2"> ao </text:span><text:span text:style-name="T5">Nome da unidade</text:span><text:span text:style-name="T2"> da Universidade Federal de Goiás, no período de </text:span><text:span text:style-name="T7">dd/mm/aa - dd/mm/aa</text:span><text:span text:style-name="T2">, desenvolvendo o projeto </text:span><text:span text:style-name="T11">“</text:span><text:span text:style-name="T5">Título do projeto”</text:span><text:span text:style-name="T2">, sob supervisão d</text:span><text:span text:style-name="T7">o(a) Prof. (a) </text:span><text:span text:style-name="T4">Nome do Supervisor</text:span><text:span text:style-name="T3">.</text:span></text:p>
      <text:p text:style-name="P9"/>
      <text:p text:style-name="P16"/>
      <text:p text:style-name="P16"/>
      <text:p text:style-name="P16"/>
      <text:p text:style-name="P7"><text:span text:style-name="T13">Cidade</text:span><text:span text:style-name="T10">, …. de …... de 20</text:span><text:span text:style-name="T12">...</text:span><text:span text:style-name="T1">.</text:span></text:p>
      <text:p text:style-name="P5"/>
      <text:p text:style-name="P6"/>
      <text:p text:style-name="P5"/>
      <text:p text:style-name="P5"/>
      <text:p text:style-name="P6"/>
      <text:p text:style-name="P13"/>
      <text:p text:style-name="P13"/>
      <text:p text:style-name="P13"/>
      <text:p text:style-name="P13"/>
      <text:p text:style-name="P13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5"><text:s text:c="55"/></text:p>
      <text:p text:style-name="P15"/>
      <text:p text:style-name="Subtitle"><text:span text:style-name="T3">Pro</text:span><text:span text:style-name="T4">f</text:span><text:span text:style-name="T9">(a)</text:span><text:span text:style-name="T3">. D</text:span><text:span text:style-name="T4">r</text:span><text:span text:style-name="T9">(a)</text:span><text:span text:style-name="T3">. </text:span><text:span text:style-name="T5">Nome do Coordenador</text:span></text:p>
      <text:p text:style-name="Subtitle"><text:span text:style-name="T16">Coordenador do Programa de Pós-Graduação em </text:span><text:span text:style-name="T17">Nome do Programa</text:span></text:p>
      <text:p text:style-name="P14">Universidade Federal de Goiás </text:p>
      <text:p text:style-name="P14"/>
      <text:p text:style-name="P14"/>
      <text:p text:style-name="P15"><text:s text:c="55"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style:snap-to-layout-grid="false"/>
      <style:text-properties fo:font-style="italic" fo:font-weight="bold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line-height="150%" fo:text-align="justify" style:justify-single-word="false" fo:text-indent="3.01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552cm" fo:margin-right="-1.302cm" fo:text-align="justify" style:justify-single-word="false" fo:text-indent="0.635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1.24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751cm" fo:margin-right="0cm" fo:text-align="justify" style:justify-single-word="false" fo:text-indent="2.926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8pt" style:font-size-asian="18pt" style:font-name-complex="Symbol" style:font-family-complex="Symbol" style:font-family-generic-complex="roman" style:font-pitch-complex="variable" style:font-size-complex="18pt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">
      <style:text-properties fo:font-size="12pt" style:font-size-asian="12pt"/>
    </style:style>
    <style:style style:name="im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cm" fo:margin-bottom="1.27cm" fo:margin-left="1.75cm" fo:margin-right="1.75cm" style:writing-mode="lr-tb" style:layout-grid-color="#c0c0c0" style:layout-grid-lines="71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 M. Lima</meta:initial-creator>
    <meta:creation-date>2017-03-20T09:55:00</meta:creation-date>
    <dc:date>2019-10-31T15:52:43.502000000</dc:date>
    <meta:print-date>2018-02-06T15:15:00</meta:print-date>
    <meta:editing-cycles>25</meta:editing-cycles>
    <meta:editing-duration>PT3H55M28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8" meta:word-count="74" meta:character-count="603" meta:non-whitespace-character-count="424"/>
  </office:meta>
</office:document-meta>
</file>